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1b4e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officeooo:paragraph-rsid="00201b4e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EXPEDIENTE">
      <style:text-properties officeooo:paragraph-rsid="00201b4e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0846c" officeooo:paragraph-rsid="0020846c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7098a" officeooo:paragraph-rsid="0027098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68b86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f2cd5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2cd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1b4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style:font-name="Verdana" fo:font-weight="normal" officeooo:rsid="0020846c" style:font-weight-asian="normal" style:font-weight-complex="normal"/>
    </style:style>
    <style:style style:name="T17" style:family="text">
      <style:text-properties officeooo:rsid="000f2f93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dfce2" style:font-weight-asian="normal" style:font-weight-complex="normal"/>
    </style:style>
    <style:style style:name="T20" style:family="text">
      <style:text-properties fo:font-weight="normal" officeooo:rsid="0020846c" style:font-weight-asian="normal" style:font-weight-complex="normal"/>
    </style:style>
    <style:style style:name="T21" style:family="text">
      <style:text-properties officeooo:rsid="001e6122"/>
    </style:style>
    <style:style style:name="T22" style:family="text">
      <style:text-properties officeooo:rsid="000e24a9"/>
    </style:style>
    <style:style style:name="T23" style:family="text">
      <style:text-properties officeooo:rsid="00268b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1">Diputadas y </text:span>Diputados de Santa Fe:</text:p>
      <text:p text:style-name="P8"><text:span text:style-name="T3">La Comisión de Transporte ha considerado el Proyecto de Comunicación </text:span><text:span text:style-name="T8">Nº</text:span><text:span text:style-name="T4"> </text:span><text:span text:style-name="T6">3</text:span><text:span text:style-name="T9">6102</text:span><text:span text:style-name="T7">-CD-</text:span><text:span text:style-name="T9">FJV</text:span><text:span text:style-name="T10">, de </text:span><text:span text:style-name="T13">la Diputada Silvia Rosa Simoncini</text:span><text:span text:style-name="T12">, por el cual se solicita </text:span><text:span text:style-name="T14">a través del organismo correspondiente, disponga informar sobre las obras comprometidas para reparar el puente carretero sobre la Ruta Provincial Nº 6, que une las localidades de Esperanza (Las Colonias) y Nelsón (La Capital)</text:span><text:span text:style-name="T11">;</text:span><text:span text:style-name="T3"> y, por las razones expuestas en sus fundamentos y las que podrá dar el miembro informante, </text:span><text:span text:style-name="T5">habiendo realizado modificaciones en el texto,</text:span><text:span text:style-name="T3"> esta Comisión aconseja la aprobación del </text:span><text:span text:style-name="T5">mismo, el que a continuación se transcribe:</text:span></text:p>
      <text:p text:style-name="P7"><text:s/><text:span text:style-name="T17">PROYECTO DE COMUNICACIÓN</text:span><text:span text:style-name="T18"> </text:span></text:p>
      <text:p text:style-name="P4"/>
      <text:p text:style-name="P3"><text:span text:style-name="T18"><text:tab/>La Cámara de Diputados de la Provincia vería con agrado que el Poder Ejecutivo, </text:span><text:span text:style-name="T19">por intermedio</text:span><text:span text:style-name="T18"> del organismo que corresponda, evalúe <text:s/></text:span><text:span text:style-name="T20">e</text:span><text:span text:style-name="T18"> </text:span><text:span text:style-name="T20">informe</text:span><text:span text:style-name="T18">,</text:span><text:span text:style-name="T15"> sobre las obras comprometidas para reparar el puente carretero sobre </text:span><text:span text:style-name="T16">el rio Salado, en</text:span><text:span text:style-name="T15"> la </text:span><text:span text:style-name="T16">R</text:span><text:span text:style-name="T15">uta </text:span><text:span text:style-name="T16">P</text:span><text:span text:style-name="T15">rovincial Nº 6 que une las localidades de Esperanza, </text:span><text:span text:style-name="T16">departamento Las Colonias</text:span><text:span text:style-name="T15"> y Nels</text:span><text:span text:style-name="T16">ó</text:span><text:span text:style-name="T15">n, </text:span><text:span text:style-name="T16">departamento La Capital</text:span><text:span text:style-name="T15">. A tal fin se solicita específicamente se brinde la siguiente información: </text:span></text:p>
      <text:p text:style-name="P6"/>
      <text:list xml:id="list2684354030" text:style-name="L1">
        <text:list-item>
          <text:p text:style-name="P10">Evaluación de la situación actual de la estructura del puente;</text:p>
        </text:list-item>
        <text:list-item>
          <text:p text:style-name="P10">Si se han adoptado las medidas de urgencia para proceder a la reparación del citado puente; y/o</text:p>
        </text:list-item>
        <text:list-item>
          <text:p text:style-name="P10">Si está previst<text:span text:style-name="T22">o en el </text:span>P<text:span text:style-name="T22">resupuesto </text:span>Año <text:span text:style-name="T22">2019, el llamado a licitación para la construcción de un nuevo puente.</text:span></text:p>
        </text:list-item>
      </text:list>
      <text:p text:style-name="P5"/>
      <text:p text:style-name="P11">Sala de la Comisión, <text:span text:style-name="T23">03 de julio de 2019. </text:span></text:p>
      <text:p text:style-name="P11"/>
      <text:p text:style-name="P12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44:05.072300426</dc:date>
    <meta:print-date>2019-07-02T10:15:37.409187377</meta:print-date>
    <meta:editing-cycles>67</meta:editing-cycles>
    <meta:editing-duration>PT2H7M</meta:editing-duration>
    <meta:generator>LibreOffice/6.1.5.2$Linux_X86_64 LibreOffice_project/10$Build-2</meta:generator>
    <meta:document-statistic meta:table-count="0" meta:image-count="1" meta:object-count="0" meta:page-count="1" meta:paragraph-count="11" meta:word-count="245" meta:character-count="1617" meta:non-whitespace-character-count="1335"/>
  </office:meta>
</office:document-meta>
</file>